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toon Coolenstraat 112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2 een besluit genomen op de aanvraag met zaaknummer Z/21/189532 / W2021-0957 voor een omgevingsvergunning betreffende het wijzigen van de voorgevel op locatie Antoon Coolenstraat 112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febr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54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4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4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ntoon Coolenstraat 112 te Sommelsdijk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540</meta:user-defined>
    <meta:user-defined meta:name="OVERHEIDop.GmbID/DC.identifier">gmb-2022-49540</meta:user-defined>
    <meta:user-defined meta:name="OVERHEIDop.versieInformatie"/>
  </office:meta>
</office:document-meta>
</file>