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inder 1 te Stellendam</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de gemeente een aanvraag ontvangen voor een omgevingsvergunning betreffende het bouwen van een bedrijfspand op locatie nabij Hinder 1 te Stellendam. De aanvraag is geregistreerd onder zaaknummer Z/21/189686 / W2021-09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54</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Hinder 1 te Stellendam</meta:user-defined>
    <meta:user-defined meta:name="DCTERMS.W3CDTF/DCTERMS.available">2022-01-11</meta:user-defined>
    <meta:user-defined meta:name="DCTERMS.W3CDTF/OVERHEIDop.jaargang">2022</meta:user-defined>
    <meta:user-defined meta:name="OVERHEIDop.publicationIssue">4954</meta:user-defined>
    <meta:user-defined meta:name="OVERHEIDop.GmbID/DC.identifier">gmb-2022-4954</meta:user-defined>
    <meta:user-defined meta:name="OVERHEIDop.versieInformatie"/>
  </office:meta>
</office:document-meta>
</file>