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eg, Gouden Boaijum 13 H het plaatsen van kunststof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eeg, Gouden Boaijum 13 H OV20220887 het plaatsen van kunststof walbeschoeiing (datum verzending brief / besluit: 02-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95394</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94</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94</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eeg, Gouden Boaijum 13 H het plaatsen van kunststof walbeschoeiing</meta:user-defined>
    <meta:user-defined meta:name="DCTERMS.W3CDTF/DCTERMS.available">2022-11-10</meta:user-defined>
    <meta:user-defined meta:name="DCTERMS.W3CDTF/OVERHEIDop.jaargang">2022</meta:user-defined>
    <meta:user-defined meta:name="OVERHEIDop.publicationIssue">495394</meta:user-defined>
    <meta:user-defined meta:name="OVERHEIDop.GmbID/DC.identifier">gmb-2022-495394</meta:user-defined>
    <meta:user-defined meta:name="OVERHEIDop.versieInformatie"/>
  </office:meta>
</office:document-meta>
</file>