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anbouw, Koaidyk 6 5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1, Earnewâld</text:p>
            <text:p text:style-name="common-al">Olo: 7373517</text:p>
            <text:p text:style-name="common-al">het bouwen van een aanbouw</text:p>
            <text:p text:style-name="common-al">Datum ontvangst: 0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53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aanbouw, Koaidyk 6 511, Earnewâ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90</meta:user-defined>
    <meta:user-defined meta:name="OVERHEIDop.GmbID/DC.identifier">gmb-2022-495390</meta:user-defined>
    <meta:user-defined meta:name="OVERHEIDop.versieInformatie"/>
  </office:meta>
</office:document-meta>
</file>