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meer, Kaepwei 2 het realiseren van een nieuwe aanlanding voor het fietspontje in natura 2000 gebie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aastmeer, Kaepwei 2 OV20220843 het realiseren van een nieuwe aanlanding voor het fietspontje in natura 2000 gebied (datum verzending brief / besluit: 02-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8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8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Gaastmeer, Kaepwei 2 het realiseren van een nieuwe aanlanding voor het fietspontje in natura 2000 gebied</meta:user-defined>
    <meta:user-defined meta:name="DCTERMS.W3CDTF/DCTERMS.available">2022-11-10</meta:user-defined>
    <meta:user-defined meta:name="DCTERMS.W3CDTF/OVERHEIDop.jaargang">2022</meta:user-defined>
    <meta:user-defined meta:name="OVERHEIDop.publicationIssue">495387</meta:user-defined>
    <meta:user-defined meta:name="OVERHEIDop.GmbID/DC.identifier">gmb-2022-495387</meta:user-defined>
    <meta:user-defined meta:name="OVERHEIDop.versieInformatie"/>
  </office:meta>
</office:document-meta>
</file>