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tsedijk 81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03</text:p>
            <text:p text:style-name="common-al">Voor de activiteit: het vervangen van de bestaande woning door nieuwbouw</text:p>
            <text:p text:style-name="common-al">Locatie: Lindtsedijk 81 Heerjansdam </text:p>
            <text:p text:style-name="common-al">Datum besluit: 3-11-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538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8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8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ndtsedijk 81 Heerjansdam</meta:user-defined>
    <meta:user-defined meta:name="DCTERMS.W3CDTF/DCTERMS.available">2022-11-09</meta:user-defined>
    <meta:user-defined meta:name="DCTERMS.W3CDTF/OVERHEIDop.jaargang">2022</meta:user-defined>
    <meta:user-defined meta:name="OVERHEIDop.publicationIssue">495383</meta:user-defined>
    <meta:user-defined meta:name="OVERHEIDop.GmbID/DC.identifier">gmb-2022-495383</meta:user-defined>
    <meta:user-defined meta:name="OVERHEIDop.versieInformatie"/>
  </office:meta>
</office:document-meta>
</file>