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Grote Krocht 41, verbouw van het theater, verzonden 04 november 2022, ODIJ-Z-22-1070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31 december 2022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9538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38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Grote Krocht 41, verbouw van het theater, verzonden 04 november 2022, ODIJ-Z-22-107091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5380</meta:user-defined>
    <meta:user-defined meta:name="OVERHEIDop.GmbID/DC.identifier">gmb-2022-495380</meta:user-defined>
    <meta:user-defined meta:name="OVERHEIDop.versieInformatie"/>
  </office:meta>
</office:document-meta>
</file>