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Lopikerstraat 7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heeft de gemeente een aanvraag ontvangen voor een vergunning APV/bijzondere wetten voor de verlenging van de speelautomatenvergunning van café Holle Bolle Gijs voor 2023 op/aan de locatie Lopikerstraat 75 in Schoonhoven. De aanvraag is geregistreerd onder zaaknummer SXO-2022263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537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7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7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Lopikerstraat 75 in Schoonhov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379</meta:user-defined>
    <meta:user-defined meta:name="OVERHEIDop.GmbID/DC.identifier">gmb-2022-495379</meta:user-defined>
    <meta:user-defined meta:name="OVERHEIDop.versieInformatie"/>
  </office:meta>
</office:document-meta>
</file>