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56 te Gennep: het plaatsen van een afvalcontainer van 01-11 t/m 02-12-2022 (verzenddatum: 4 november 2022) 2022-1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fvalcontainer van 01-11 t/m 02-12-2022 te Zandstraat 56 te Gennep 2022-1157</text:p>
            <text:p text:style-name="common-al">
            <text:span text:style-name="nadrukvet">Verzenddatum</text:span>
          </text:p>
            <text:p text:style-name="common-al">Dit besluit is verzonden op 4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53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Zandstraat 56 te Gennep: het plaatsen van een afvalcontainer van 01-11 t/m 02-12-2022 (verzenddatum: 4 november 2022) 2022-1157</meta:user-defined>
    <meta:user-defined meta:name="DCTERMS.W3CDTF/DCTERMS.available">2022-11-15</meta:user-defined>
    <meta:user-defined meta:name="DCTERMS.W3CDTF/OVERHEIDop.jaargang">2022</meta:user-defined>
    <meta:user-defined meta:name="OVERHEIDop.publicationIssue">495375</meta:user-defined>
    <meta:user-defined meta:name="OVERHEIDop.GmbID/DC.identifier">gmb-2022-495375</meta:user-defined>
    <meta:user-defined meta:name="OVERHEIDop.versieInformatie"/>
  </office:meta>
</office:document-meta>
</file>