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an de beperkte milieutoets (OBM) aan Schouw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erleende omgevingsvergunning beperkte milieutoets</text:span>
          </text:p>
            <text:p text:style-name="common-al">
            <text:span text:style-name="nadrukvet">Bakel:</text:span>
          </text:p>
            <text:list text:style-name="id1-3-2-1-1-3">
              <text:list-item text:style-override="id1-3-2-1-1-3-1">
                <text:number>-</text:number>
                <text:p text:style-name="al">gehele intrekking van de omgevingsvergunning beperkte milieutoets (OBM), <text:span text:style-name="nadrukvet">Schouw 1 </text:span>(46774-2022) <text:span text:style-name="nadrukvet">activiteit milieu </text:span>verzenddatum 2 november 2022</text:p>
              </text:list-item>
            </text:list>
            <text:p text:style-name="common-al">Tegen deze besluiten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last-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9536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6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74-2022</meta:user-defined>
    <dc:language>nl</dc:language>
    <meta:user-defined meta:name="OVERHEIDop.locatietype/OVERHEIDop.gebiedsmarkering">Adres</meta:user-defined>
    <meta:user-defined meta:name="DC.title">Ingetrokken toestemming van de beperkte milieutoets (OBM) aan Schouw 1 te Bakel</meta:user-defined>
    <meta:user-defined meta:name="DCTERMS.W3CDTF/DCTERMS.available">2022-11-08</meta:user-defined>
    <meta:user-defined meta:name="DCTERMS.W3CDTF/OVERHEIDop.jaargang">2022</meta:user-defined>
    <meta:user-defined meta:name="OVERHEIDop.publicationIssue">495369</meta:user-defined>
    <meta:user-defined meta:name="OVERHEIDop.GmbID/DC.identifier">gmb-2022-495369</meta:user-defined>
    <meta:user-defined meta:name="OVERHEIDop.versieInformatie"/>
  </office:meta>
</office:document-meta>
</file>