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ldersumsestraat 11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november 2022 een besluit genomen op de aanvraag met zaaknummer OV-2022-4854 voor een omgevingsvergunning op de locatie Doldersumsestraat 11 te Boijl. De vergunning is verleend. Het besluit betreft:</text:p>
            <text:p text:style-name="common-al">het kappen van een e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53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ldersumsestraat 11 te Boij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68</meta:user-defined>
    <meta:user-defined meta:name="OVERHEIDop.GmbID/DC.identifier">gmb-2022-495368</meta:user-defined>
    <meta:user-defined meta:name="OVERHEIDop.versieInformatie"/>
  </office:meta>
</office:document-meta>
</file>