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Beekstraat, Ruimte voor Ruimte’ ten behoeve van de bouw van 3 Ruimte voor Ruimte woningen op de hoek Beekstraat / Oude Landen te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Het bestemmingsplan maakt de bouw van drie Ruimte voor Ruimte woningen op een perceel op de hoek Beekstraat / Oude Landen te Nuenen mogelijk. </text:p>
            <text:p text:style-name="common-al">
            <text:span text:style-name="nadrukvet">Ter inzage</text:span>
          </text:p>
            <text:p text:style-name="common-al">Het ontwerp wijzigingsplan ‘Beekstraat, Ruimte voor Ruimte’ en alle bijbehorende stukken liggen met ingang van 11 november 2022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text:p>
            <text:p text:style-name="common-al">NL.IMRO.0820.BPBeekstrNuenen-C001</text:p>
            <text:p text:style-name="common-al">Ook kunt u op een adres zoeken. Klik daarvoor op ‘Plannen zoeken’ en zoek vervolgens op ‘Adres’. Vul daar het adres in.</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A. Ras van de afdeling Ontwikkeling (telefoonnummer 040-2631631).</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53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eekstrNuenen-C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ooraankondiging, ontwerp bestemmingsplan ‘Beekstraat, Ruimte voor Ruimte’ ten behoeve van de bouw van 3 Ruimte voor Ruimte woningen op de hoek Beekstraat / Oude Landen te Nuenen, gemeente Nuenen c.a.</meta:user-defined>
    <meta:user-defined meta:name="DCTERMS.W3CDTF/DCTERMS.available">2022-11-10</meta:user-defined>
    <meta:user-defined meta:name="DCTERMS.W3CDTF/OVERHEIDop.jaargang">2022</meta:user-defined>
    <meta:user-defined meta:name="OVERHEIDop.publicationIssue">495367</meta:user-defined>
    <meta:user-defined meta:name="OVERHEIDop.GmbID/DC.identifier">gmb-2022-495367</meta:user-defined>
    <meta:user-defined meta:name="OVERHEIDop.versieInformatie"/>
  </office:meta>
</office:document-meta>
</file>