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ssinistraat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22 besloten om de beslistermijn voor de aanvraag met zaaknummer OV-2022-0608 voor een omgevingsvergunning op locatie Rossinistraat 1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536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6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6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ssinistraat 10 te Schijnd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64</meta:user-defined>
    <meta:user-defined meta:name="OVERHEIDop.GmbID/DC.identifier">gmb-2022-495364</meta:user-defined>
    <meta:user-defined meta:name="OVERHEIDop.versieInformatie"/>
  </office:meta>
</office:document-meta>
</file>