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Gouden Pand 1 in Appingedam 4 novem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zonnepanelen op een rijksmonumentaal pand aan de Gouden Pand 1 in Appingedam (4 nov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536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6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6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plaatsen van zonnepanelen op een rijksmonumentaal pand aan de Gouden Pand 1 in Appingedam 4 november 2022 (besluitdatum).</meta:user-defined>
    <dc:language>nl</dc:language>
    <meta:user-defined meta:name="OVERHEIDop.locatietype/OVERHEIDop.gebiedsmarkering">Adres</meta:user-defined>
    <meta:user-defined meta:name="DC.title">Kennisgeving verlenging beslistermijn Gouden Pand 1 in Appingedam 4 november 2022 (besluitdatum).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5363</meta:user-defined>
    <meta:user-defined meta:name="OVERHEIDop.GmbID/DC.identifier">gmb-2022-495363</meta:user-defined>
    <meta:user-defined meta:name="OVERHEIDop.versieInformatie"/>
  </office:meta>
</office:document-meta>
</file>