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realiseren van tijdelijke huisvesting voor BS De Wiken - Middelwyk 2, 9202GV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Middelwyk 2, 9202GV Drachten, het realiseren van tijdelijke huisvesting voor BS De Wiken, datum bekendmaking: 4 november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95362</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362</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362</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Middelwyk 2, 9202GV Drachten, het realiseren van tijdelijke huisvesting voor BS De Wiken, datum bekendmaking: 4 november 2022</meta:user-defined>
    <dc:language>nl</dc:language>
    <meta:user-defined meta:name="OVERHEIDop.locatietype/OVERHEIDop.gebiedsmarkering">Punt</meta:user-defined>
    <meta:user-defined meta:name="DC.title">Gemeente Smallingerland - verlening omgevingsvergunning - het realiseren van tijdelijke huisvesting voor BS De Wiken - Middelwyk 2, 9202GV Drachten</meta:user-defined>
    <meta:user-defined meta:name="DCTERMS.W3CDTF/DCTERMS.available">2022-11-08</meta:user-defined>
    <meta:user-defined meta:name="DCTERMS.W3CDTF/OVERHEIDop.jaargang">2022</meta:user-defined>
    <meta:user-defined meta:name="OVERHEIDop.publicationIssue">495362</meta:user-defined>
    <meta:user-defined meta:name="OVERHEIDop.GmbID/DC.identifier">gmb-2022-495362</meta:user-defined>
    <meta:user-defined meta:name="OVERHEIDop.versieInformatie"/>
  </office:meta>
</office:document-meta>
</file>