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ort Ambachtlaan 97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224</text:p>
            <text:p text:style-name="common-al">Voor de activiteit: het plaatsen van Jumbo handelsreclame en een winkelwagenoverkapping</text:p>
            <text:p text:style-name="common-al">Datum: 1-11-2022</text:p>
            <text:p text:style-name="common-al">Locatie: Kort Ambachtlaan 9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9535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5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Kort Ambachtlaan 97 Zwijndrech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359</meta:user-defined>
    <meta:user-defined meta:name="OVERHEIDop.GmbID/DC.identifier">gmb-2022-495359</meta:user-defined>
    <meta:user-defined meta:name="OVERHEIDop.versieInformatie"/>
  </office:meta>
</office:document-meta>
</file>