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2 bomen aan Zeelandsedijk ter hoogte van nr. 14 en Ripseweg ter hoogte van nr. 24 (langs provinciale weg N277) te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Elsendorp:</text:span>
          </text:p>
            <text:list text:style-name="id1-3-2-1-1-4">
              <text:list-item text:style-override="id1-3-2-1-1-4-1">
                <text:number>-</text:number>
                <text:p text:style-name="al">vellen van 2 bomen,<text:span text:style-name="nadrukvet"> Zeelandsedijk t.h.v. nr. 14 en Ripseweg t.h.v. nr. 24 (langs provinciale weg N277) </text:span>(78693-2022) <text:span text:style-name="nadrukvet">activiteit kappen </text:span>verzenddatum 3 nov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535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5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5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8693-2022</meta:user-defined>
    <dc:language>nl</dc:language>
    <meta:user-defined meta:name="OVERHEIDop.locatietype/OVERHEIDop.gebiedsmarkering">Adres</meta:user-defined>
    <meta:user-defined meta:name="OVERHEIDop.locatietype/OVERHEIDop.gebiedsmarkering">Adres</meta:user-defined>
    <meta:user-defined meta:name="DC.title">Toestemming voor het vellen van 2 bomen aan Zeelandsedijk ter hoogte van nr. 14 en Ripseweg ter hoogte van nr. 24 (langs provinciale weg N277) te Elsendorp</meta:user-defined>
    <meta:user-defined meta:name="DCTERMS.W3CDTF/DCTERMS.available">2022-11-08</meta:user-defined>
    <meta:user-defined meta:name="DCTERMS.W3CDTF/OVERHEIDop.jaargang">2022</meta:user-defined>
    <meta:user-defined meta:name="OVERHEIDop.publicationIssue">495356</meta:user-defined>
    <meta:user-defined meta:name="OVERHEIDop.GmbID/DC.identifier">gmb-2022-495356</meta:user-defined>
    <meta:user-defined meta:name="OVERHEIDop.versieInformatie"/>
  </office:meta>
</office:document-meta>
</file>