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passing Leidraad Participatiewet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gelet op:</text:p>
            <text:p text:style-name="al"/>
            <text:list text:style-name="id1-3-2-1-1-4">
              <text:list-item text:style-override="id1-3-2-1-1-4-1">
                <text:number>-</text:number>
                <text:p text:style-name="al">artikel 31 lid 1 van de Participatiewet;</text:p>
              </text:list-item>
            </text:list>
            <text:p text:style-name="al">overwegende dat:</text:p>
            <text:p text:style-name="al"/>
            <text:list text:style-name="id1-3-2-1-1-7">
              <text:list-item text:style-override="id1-3-2-1-1-7-1">
                <text:number>-</text:number>
                <text:p text:style-name="al">het college de financiële zelfredzaamheid van inwoners wil bevorderen; </text:p>
              </text:list-item>
              <text:list-item text:style-override="id1-3-2-1-1-7-2">
                <text:number>-</text:number>
                <text:p text:style-name="al">het college het wenselijk vindt dat inwoners een prikkel ervaren om te gaan werken;</text:p>
              </text:list-item>
              <text:list-item text:style-override="id1-3-2-1-1-7-3">
                <text:number>-</text:number>
                <text:p text:style-name="al">het college wil laten zien dat arbeidsparticipatie gewaardeerd wordt;</text:p>
              </text:list-item>
            </text:list>
            <text:p text:style-name="al">besluit </text:p>
            <text:p text:style-name="al"/>
            <text:list text:style-name="id1-3-2-1-1-10">
              <text:list-item text:style-override="id1-3-2-1-1-10-1">
                <text:number>1.</text:number>
                <text:p text:style-name="al">De eindejaarsuitkering niet langer in mindering te brengen op de uitkering Participatiewet;</text:p>
              </text:list-item>
              <text:list-item text:style-override="id1-3-2-1-1-10-2">
                <text:number>2.</text:number>
                <text:p text:style-name="al">Dit besluit een deel uit te laten maken van de Leidraad Participatiewet Steenwijkerland.</text:p>
              </text:list-item>
            </text:list>
            <text:p text:style-name="al">Hoofdstuk 3 Middelen (Deel algemene bijstand inclusief Bbz 2004, IOAW en IOAZ) van de Leidraad Participatiewet Steenwijkerland wordt als volgt aangevu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Eindejaarsuitkering</text:span>
          </text:p>
            <text:p text:style-name="al"/>
            <text:p text:style-name="al">De ontvangen eindejaarsuitkering wordt niet langer gerekend tot de middelen.</text:p>
            <text:p text:style-name="al"/>
            <text:p text:style-name="al">Inwoners die parttime werken, ontvangen soms van hun werkgever een eindejaarsuitkering in de maand december. De ontvangen eindejaarsuitkering wordt niet langer gerekend tot de middelen. Arbeidsparticipatie wordt gewaardeerd en de zelfredzaamheid die hiermee gepaard gaat wil de gemeente bevorderen. Dit is de reden dat de eindejaarsuitkering niet langer in mindering wordt gebracht op de uitkering. </text:p>
          </text:section>
        </text:section>
        <text:section text:name="regeling-sluiting_id1-3-2-3" text:style-name="regeling-sluiting">
          <text:section text:name="ondertekening_id1-3-2-3-1">
            <text:p><text:span text:style-name="functie">aldus vastgesteld op 26 -07-2022</text:span></text:p>
          </text:section>
          <text:section text:name="ondertekening_id1-3-2-3-2">
            <text:p><text:span text:style-name="functie"/></text:p>
            <text:p><text:span text:style-name="functie"/></text:p>
            <text:p><text:span text:style-name="functie">Burgemeester en wethouders van Steenwijkerland</text:span></text:p>
          </text:section>
          <text:section text:name="ondertekening_id1-3-2-3-3">
            <text:p><text:span text:style-name="functie"/></text:p>
            <text:p><text:span text:style-name="functie"/></text:p>
            <text:p><text:span text:style-name="functie">Plaatsvervangend gemeentesecretaris</text:span></text:p>
            <text:p><text:span text:style-name="functie">Henriëtte de Jong</text:span></text:p>
          </text:section>
          <text:section text:name="ondertekening_id1-3-2-3-4">
            <text:p><text:span text:style-name="functie"/></text:p>
            <text:p><text:span text:style-name="functie"/></text:p>
            <text:p><text:span text:style-name="functie">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9535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5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5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Participatiewet]|[1.0:c:BWBR0015703&amp;g=2020-12-17</meta:user-defined>
    <meta:user-defined meta:name="DC.source">artikel 31, eerste lid, van de Participatiewet]|[1.0:c:BWBR0015703&amp;artikel=31&amp;lid=1&amp;g=2022-08-26</meta:user-defined>
    <meta:user-defined meta:name="DCTERMS.alternative">Leidraad Participatiewet Steenwijkerland</meta:user-defined>
    <dc:language>nl</dc:language>
    <meta:user-defined meta:name="OVERHEIDop.locatietype/OVERHEIDop.gebiedsmarkering">Gemeente</meta:user-defined>
    <meta:user-defined meta:name="DC.title">Leidraad Participatiewet Steenwijkerland</meta:user-defined>
    <meta:user-defined meta:name="DCTERMS.W3CDTF/DCTERMS.available">2022-11-08</meta:user-defined>
    <meta:user-defined meta:name="DCTERMS.W3CDTF/OVERHEIDop.jaargang">2022</meta:user-defined>
    <meta:user-defined meta:name="OVERHEIDop.publicationIssue">495354</meta:user-defined>
    <meta:user-defined meta:name="OVERHEIDop.betreftRegeling">CVDR631921_4</meta:user-defined>
    <meta:user-defined meta:name="xs:date/OVERHEIDop.startdatum">2022-11-09</meta:user-defined>
    <meta:user-defined meta:name="OVERHEIDop.GmbID/DC.identifier">gmb-2022-495354</meta:user-defined>
    <meta:user-defined meta:name="OVERHEIDop.versieInformatie"/>
  </office:meta>
</office:document-meta>
</file>