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43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23</text:p>
            <text:p text:style-name="common-al">Voor de activiteit: het bouwen van een woning</text:p>
            <text:p text:style-name="common-al">Datum: 30-10-2022</text:p>
            <text:p text:style-name="common-al">Locatie: Dorpsstraat 143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3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orpsstraat 143 Heerjans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353</meta:user-defined>
    <meta:user-defined meta:name="OVERHEIDop.GmbID/DC.identifier">gmb-2022-495353</meta:user-defined>
    <meta:user-defined meta:name="OVERHEIDop.versieInformatie"/>
  </office:meta>
</office:document-meta>
</file>