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, Ontheffing verbod om vuur te stoken, Boterweg 2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november 2022 besloten een ontheffing te verlenen voor één vreugdevuur aan de Boterweg 2, 5473 KA te Heeswijk-Dinther op 7 november 2022.</text:p>
            <text:p text:style-name="common-al">
            <text:span text:style-name="nadrukcur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/>
            <text:p text:style-name="last-al">Heesch, 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535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ordening Fysieke Leefomgeving (VFL), Ontheffing verbod om vuur te stoken, Boterweg 2 Heeswijk-Dinth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351</meta:user-defined>
    <meta:user-defined meta:name="OVERHEIDop.GmbID/DC.identifier">gmb-2022-495351</meta:user-defined>
    <meta:user-defined meta:name="OVERHEIDop.versieInformatie"/>
  </office:meta>
</office:document-meta>
</file>