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andenburgseweg 21a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oktober 2022 heeft de Omgevingsdienst Midden-Holland (ODMH) namens de gemeente Bodegraven-Reeuwijk een melding ontvangen voor het starten van bedrijf in klimaattechniek ter plaatse van de Randenburgseweg 21a in Reeuwijk.</text:p>
            <text:p text:style-name="last-al">De melding is geregistreerd onder kenmerk 2022271127. 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9535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5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5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andenburgseweg 21a in Reeuwij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50</meta:user-defined>
    <meta:user-defined meta:name="OVERHEIDop.GmbID/DC.identifier">gmb-2022-495350</meta:user-defined>
    <meta:user-defined meta:name="OVERHEIDop.versieInformatie"/>
  </office:meta>
</office:document-meta>
</file>