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t kunstwerk ‘Het Hert’ aan Kruisberglaan ongenummerd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plaatsen van het kunstwerk ‘Het Hert’, <text:span text:style-name="nadrukvet">Kruisberglaan ong. </text:span>(73578-2022) <text:span text:style-name="nadrukvet">activiteit bouwen </text:span>verzenddatum 3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53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8-2022</meta:user-defined>
    <dc:language>nl</dc:language>
    <meta:user-defined meta:name="OVERHEIDop.locatietype/OVERHEIDop.gebiedsmarkering">Weg</meta:user-defined>
    <meta:user-defined meta:name="DC.title">Toestemming voor het plaatsen van het kunstwerk ‘Het Hert’ aan Kruisberglaan ongenummerd te De Rips</meta:user-defined>
    <meta:user-defined meta:name="DCTERMS.W3CDTF/DCTERMS.available">2022-11-08</meta:user-defined>
    <meta:user-defined meta:name="DCTERMS.W3CDTF/OVERHEIDop.jaargang">2022</meta:user-defined>
    <meta:user-defined meta:name="OVERHEIDop.publicationIssue">495344</meta:user-defined>
    <meta:user-defined meta:name="OVERHEIDop.GmbID/DC.identifier">gmb-2022-495344</meta:user-defined>
    <meta:user-defined meta:name="OVERHEIDop.versieInformatie"/>
  </office:meta>
</office:document-meta>
</file>