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ercelen 357 &amp; 358 nabij Tiendweg 1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2 een besluit genomen op de aanvraag met zaaknummer O 2022-129 voor een omgevingsvergunning op locatie percelen 357 &amp; 358 nabij Tiendweg 15 te Hardinxveld-Giessendam. De vergunning is verleend. Het besluit betreft: het plaatsen van pilaren bij de entree begraafplaats Tiendweg. Het besluit is verzonden op 4 Novem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9534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4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9</meta:user-defined>
    <meta:user-defined meta:name="DCTERMS.abstract">Publicati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percelen 357 &amp; 358 nabij Tiendweg 15 te Hardinxveld-Giessen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40</meta:user-defined>
    <meta:user-defined meta:name="OVERHEIDop.GmbID/DC.identifier">gmb-2022-495340</meta:user-defined>
    <meta:user-defined meta:name="OVERHEIDop.versieInformatie"/>
  </office:meta>
</office:document-meta>
</file>