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lijnseplein 4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2</text:p>
            <text:p text:style-name="common-al">Voor de activiteit: het plaatsen van een opbouw</text:p>
            <text:p text:style-name="common-al">Datum: 30-10-2022</text:p>
            <text:p text:style-name="common-al">Locatie: Berlijnseplein 43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3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erlijnseplein 43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338</meta:user-defined>
    <meta:user-defined meta:name="OVERHEIDop.GmbID/DC.identifier">gmb-2022-495338</meta:user-defined>
    <meta:user-defined meta:name="OVERHEIDop.versieInformatie"/>
  </office:meta>
</office:document-meta>
</file>