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 Zandenweg 5 in Siddeburen, Ontwerpbesluit verlenen omgevingsvergunning (uitgebreide procedure) Z2021-0081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beperkte milieutoets voor milieueffectrapportage en natuur te verlenen voor het uitbreiden en veranderen van de bestaande melkveehouderij, middels extern salderen, aan de Ooster Zandenweg 5 te Siddeburen. </text:p>
            <text:p text:style-name="common-al">De uitbreiding betreft het aantal melkkoeien en schapen door het veranderen (inwisselen) van jongvee en vleesvee.</text:p>
            <text:p text:style-name="common-al"/>
            <text:p text:style-name="common-al">De aanvraag heeft betrekking op: </text:p>
            <text:p text:style-name="common-al">• Omgevingsvergunning beperkte milieutoets voor het aspect m.e.r. (OBM-mer)</text:p>
            <text:p text:style-name="common-al">• Omgevingsvergunning beperkte milieutoets voor 'Het verrichten van handelingen met gevolgen voor beschermde natuurgebieden' (Natura 2000-gebieden) (OBM-natuur)</text:p>
            <text:p text:style-name="common-al">De aanvraag OBM-natuur kan niet worden verleend zonder verklaring van geen bedenkingen (VVGB) van Gedeputeerde Staten. 3 november 2022</text:p>
            <text:p text:style-name="common-al">Op 14 juli 2022 is een (ontwerp)verklaring van geen bedenkingen afgegeven.</text:p>
            <text:p text:style-name="common-al"/>
            <text:p text:style-name="common-al">
            <text:span text:style-name="nadrukvet">Het ontwerpbesluit inzien</text:span>
          </text:p>
            <text:p text:style-name="common-al">Het ontwerpbesluit met bijbehorende stukken liggen vanaf donderdag 10 november 2022 tot en met woensdag 21 december 2022 ter inzage bij:</text:p>
            <text:p text:style-name="common-al">Gemeente Midden-Groningen, Gorecht-Oost 157 te Hoogezand.</text:p>
            <text:p text:style-name="common-al"/>
            <text:p text:style-name="common-al">
            <text:span text:style-name="nadrukvet">Reageren op het ontwerpbesluit (indienen zienswijze) </text:span>
          </text:p>
            <text:p text:style-name="common-al">Tijdens de hiervoor genoemde periode kan iedereen een zienswijze naar voren brengen tegen het voornemen om een omgevingsvergunning te verlenen. Dit kan schriftelijk of mondeling. Het is niet mogelijk een zienswijze per e-mail in te dienen. Een schriftelijke zienswijze kunt u sturen naar het college van burgemeester en wethouders van Midden-Groningen, Postbus 75, 9600 AB Hoogezand, onder vermelding van het zaaknummer 66618. Voor een mondelinge zienswijze vragen wij u om minimaal een week voor het einde van de genoemde periode een afspraak te maken met een medewerker van het team Ruimtelijke Ontwikkeling.</text:p>
            <text:p text:style-name="common-al"/>
            <text:p text:style-name="common-al">Besluit op de aanmeldingsnotitie vormvrije m.e.r. beoordeling </text:p>
            <text:p text:style-name="common-al">Daarnaast hebben burgemeester en wethouders van Midden-Groningen op 11 oktober 2022 besloten dat er geen milieueffectrapport hoeft te worden opgesteld voor de voorgenomen activiteit. Het besluit ligt tegelijk met het ontwerpbesluit omgevingsvergunning Beperkte milieutoets ter inzage. Tegen dit besluit staat geen zelfstandig bezwaar of beroep open. Eventuele bezwaren tegen dit besluit kunt u inbrengen als zienswijze tegen het ontwerpbesluit omgevingsvergunning Beperkte milieutoets.</text:p>
            <text:p text:style-name="common-al"/>
            <text:p text:style-name="common-al">
            <text:span text:style-name="nadrukvet">Informatie</text:span>
          </text:p>
            <text:p text:style-name="last-al">Heeft u nog vragen? Neem dan contact op met een medewerker van het team Ruimtelijke Ontwikkeling via 0598 -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33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33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oster Zandenweg 5 in Siddeburen, Ontwerpbesluit verlenen omgevingsvergunning (uitgebreide procedure) Z2021-008185</meta:user-defined>
    <meta:user-defined meta:name="DCTERMS.W3CDTF/DCTERMS.available">2022-11-09</meta:user-defined>
    <meta:user-defined meta:name="DCTERMS.W3CDTF/OVERHEIDop.jaargang">2022</meta:user-defined>
    <meta:user-defined meta:name="OVERHEIDop.publicationIssue">495335</meta:user-defined>
    <meta:user-defined meta:name="OVERHEIDop.GmbID/DC.identifier">gmb-2022-495335</meta:user-defined>
    <meta:user-defined meta:name="OVERHEIDop.versieInformatie"/>
  </office:meta>
</office:document-meta>
</file>