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bedrijfsbebouwing aan Scheiweg 4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bedrijfsbebouwing,<text:span text:style-name="nadrukvet"> Scheiweg 44 </text:span>(55674-2022) <text:span text:style-name="nadrukvet">activiteiten het (ver)bouwen van een bouwwerk en het gebruiken van gronden of bouwwerken in strijd met een bestemmingsplan </text:span>verzenddatum 3 nov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3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74-2022</meta:user-defined>
    <dc:language>nl</dc:language>
    <meta:user-defined meta:name="OVERHEIDop.locatietype/OVERHEIDop.gebiedsmarkering">Adres</meta:user-defined>
    <meta:user-defined meta:name="DC.title">Verlenging beslistermijn voor het uitbreiden van de bedrijfsbebouwing aan Scheiweg 44 te Geme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31</meta:user-defined>
    <meta:user-defined meta:name="OVERHEIDop.GmbID/DC.identifier">gmb-2022-495331</meta:user-defined>
    <meta:user-defined meta:name="OVERHEIDop.versieInformatie"/>
  </office:meta>
</office:document-meta>
</file>