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11789,  nabij Hadewijchlaan en Marga Klompélaan, Pijnacker B 4243, Pijnacker B 3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parkeerplaatsen park Klapwijk</text:p>
            <text:p text:style-name="common-al">OLO-nummer: 6611789</text:p>
            <text:p text:style-name="common-al">Locatie: nabij Hadewijchlaan en Marga Klompélaan Pijnacker B 4243, Pijnacker B 3901</text:p>
            <text:p text:style-name="common-al">Datum besluit: 03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3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4060</meta:user-defined>
    <meta:user-defined meta:name="DCTERMS.abstract">wijzigen parkeerplaatsen park Klap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11789,  nabij Hadewijchlaan en Marga Klompélaan, Pijnacker B 4243, Pijnacker B 3901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33</meta:user-defined>
    <meta:user-defined meta:name="OVERHEIDop.GmbID/DC.identifier">gmb-2022-49533</meta:user-defined>
    <meta:user-defined meta:name="OVERHEIDop.versieInformatie"/>
  </office:meta>
</office:document-meta>
</file>