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wiklanden, achter nr.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melding ontvangen voor activiteiten waarvoor geen vergunningplicht geldt op locatie Holtwiklanden, achter nr. 116. Het betreft het kappen van 1 berk. De melding is geregistreerd onder zaaknummer V-2022-64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3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oltwiklanden, achter nr. 116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328</meta:user-defined>
    <meta:user-defined meta:name="OVERHEIDop.GmbID/DC.identifier">gmb-2022-495328</meta:user-defined>
    <meta:user-defined meta:name="OVERHEIDop.versieInformatie"/>
  </office:meta>
</office:document-meta>
</file>