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Purmerend wenst elkaar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een aanvraag ontvangen voor een evenementenvergunning op locatie Koemarkt te Purmerend. De aanvraag is geregistreerd onder zaaknummer Z2022-00000949. De aanvraa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532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2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2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Koemarkt te Purmerend</meta:user-defined>
    <dc:language>nl</dc:language>
    <meta:user-defined meta:name="OVERHEIDop.locatietype/OVERHEIDop.gebiedsmarkering">Punt</meta:user-defined>
    <meta:user-defined meta:name="DC.title">Aanvraag evenementenvergunning voor Purmerend wenst elkaar, Koemarkt te Purmere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325</meta:user-defined>
    <meta:user-defined meta:name="OVERHEIDop.GmbID/DC.identifier">gmb-2022-495325</meta:user-defined>
    <meta:user-defined meta:name="OVERHEIDop.versieInformatie"/>
  </office:meta>
</office:document-meta>
</file>