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ntern verbouwen van een kantoor aan Nachtegaallaan 31 te De Mort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intern verbouwen kantoor, <text:span text:style-name="nadrukvet">Nachtegaallaan 31 </text:span>(68610-2022) <text:span text:style-name="nadrukvet">activiteit bouwen </text:span>verzenddatum 31 oktober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9532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2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2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610-2022</meta:user-defined>
    <dc:language>nl</dc:language>
    <meta:user-defined meta:name="OVERHEIDop.locatietype/OVERHEIDop.gebiedsmarkering">Adres</meta:user-defined>
    <meta:user-defined meta:name="DC.title">Verlenging beslistermijn voor het intern verbouwen van een kantoor aan Nachtegaallaan 31 te De Mortel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323</meta:user-defined>
    <meta:user-defined meta:name="OVERHEIDop.GmbID/DC.identifier">gmb-2022-495323</meta:user-defined>
    <meta:user-defined meta:name="OVERHEIDop.versieInformatie"/>
  </office:meta>
</office:document-meta>
</file>