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Friezenburg 86 het plaatsen van een aanbouw met hellend 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Friezenburg 86 OV20220861 het plaatsen van een aanbouw met hellend dak (datum verzending brief / besluit: 01-11-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532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2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2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Friezenburg 86 het plaatsen van een aanbouw met hellend dak</meta:user-defined>
    <meta:user-defined meta:name="DCTERMS.W3CDTF/DCTERMS.available">2022-11-10</meta:user-defined>
    <meta:user-defined meta:name="DCTERMS.W3CDTF/OVERHEIDop.jaargang">2022</meta:user-defined>
    <meta:user-defined meta:name="OVERHEIDop.publicationIssue">495321</meta:user-defined>
    <meta:user-defined meta:name="OVERHEIDop.GmbID/DC.identifier">gmb-2022-495321</meta:user-defined>
    <meta:user-defined meta:name="OVERHEIDop.versieInformatie"/>
  </office:meta>
</office:document-meta>
</file>