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Populieren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Populierenstraat 17</text:span>
          </text:p>
            <text:p text:style-name="common-al">Datum indiening: 2-2-2022</text:p>
            <text:p text:style-name="common-al">Zaakomschrijving: legaliseren bouwwerken</text:p>
            <text:p text:style-name="common-al">Zaaknummer: 26420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53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208</meta:user-defined>
    <meta:user-defined meta:name="DCTERMS.abstract">legaliseren bouwwerken</meta:user-defined>
    <dc:language>nl</dc:language>
    <meta:user-defined meta:name="OVERHEIDop.locatietype/OVERHEIDop.gebiedsmarkering">Punt</meta:user-defined>
    <meta:user-defined meta:name="DC.title">Aanvraag Omgevingsvergunning, Vogelwaarde, Populierenstraat 17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32</meta:user-defined>
    <meta:user-defined meta:name="OVERHEIDop.GmbID/DC.identifier">gmb-2022-49532</meta:user-defined>
    <meta:user-defined meta:name="OVERHEIDop.versieInformatie"/>
  </office:meta>
</office:document-meta>
</file>