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lloo, De Pol 6 (woningbouw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Grolloo, De Pol 6 (woningbouwlocatie)” ter inzage ligt ter voldoening aan artikel 3.8 van de Wet ruimtelijke ordening.</text:p>
            <text:p text:style-name="common-al">Het bestemmingsplan gaat voorzien in een juridisch-planologische regeling voor de wijziging van de bestemming van het perceel, kadastraal bekend Rolde, sectie T, nr. 1582 en plaatselijk bekend De Pol 6 te Grolloo. Met het bestemmingsplan wordt beoogd om hier 12 senioren(huur)woningen toe te staan, een initiatief van de Stichting Grolloo Zorgt in samenwerking met woningstichting De Volmacht. Op de locatie waar tot enkele jaren geleden de woning De Pol 6 stond, gelegen nabij de basisschool en het dorpshuis aan De Pol worden 2 gebouwen gerealiseerd met elk 6 seniorenwoningen. </text:p>
            <text:p text:style-name="common-al">
            <text:span text:style-name="nadrukvet">Ter inzage</text:span>
          </text:p>
            <text:p text:style-name="common-al">Het ontwerpbestemmingsplan ligt met bijbehorend ontwerpraadsbesluit gedurende zes weken ter inzage met ingang van 11 november 2022 tijdens openingstijden bij de centrale publieksbalie in het gemeentehuis van Aa en Hunze aan de Spiekersteeg 1 te Gieten. Daarnaast is het ontwerpbestemmingsplan met bijbehorend ontwerpraadsbesluit gedurende deze periode ook digitaal te raadplegen op www.aaenhunze.nl (onder ‘Inwoners en verenigingen’ / ‘Wonen &amp; bouwen)’ / ‘Bestemmingsplannen’ / ‘In procedure’ / ‘Ontwerp’) en via <text:a xlink:href="http://www.ruimtelijkeplannen.nl" xlink:type="simple">www.ruimtelijkeplannen.nl</text:a>, met planidentificatienummer: NL.IMRO.1680.GROLLOODEPOL6-OB01. </text:p>
            <text:p text:style-name="common-al">
            <text:span text:style-name="nadrukvet">Zienswijzen</text:span>
          </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mondeling hun zienswijze willen geven kunnen dat doen na het maken van een afspraak. Dat kunt u doen via telefoonnummer 14 - 0592.</text:p>
            <text:p text:style-name="common-al">
            <text:span text:style-name="nadrukvet">Anterieure overeenkomst</text:span>
          </text:p>
            <text:p text:style-name="last-al">Burgemeester en wethouders van de gemeente Aa en Hunze maken ter voldoening aan het bepaalde in artikel 6.24, lid 3 van de Wet ruimtelijke ordening (Wro) bekend dat zij voor het bestemmingsplan “Grolloo, De Pol 6 (woningbouwlocatie)” een anterieure overeenkomst ex artikel 6.24, lid 1, Wro hebben afgesloten. In deze overeenkomst zijn afspraken gemaakt over het verhaal van kosten die de gemeente maakt vanwege het verlenen van haar planologische medewerking aan het bestemmingsplan. Tegen de anterieure overeenkomst staat geen bezwaar of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53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GROLLOODEPOL6-OB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Grolloo, De Pol 6 (woningbouwlocatie)”</meta:user-defined>
    <meta:user-defined meta:name="DCTERMS.W3CDTF/DCTERMS.available">2022-11-10</meta:user-defined>
    <meta:user-defined meta:name="DCTERMS.W3CDTF/OVERHEIDop.jaargang">2022</meta:user-defined>
    <meta:user-defined meta:name="OVERHEIDop.publicationIssue">495313</meta:user-defined>
    <meta:user-defined meta:name="OVERHEIDop.GmbID/DC.identifier">gmb-2022-495313</meta:user-defined>
    <meta:user-defined meta:name="OVERHEIDop.versieInformatie"/>
  </office:meta>
</office:document-meta>
</file>