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rklaan 1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20</text:p>
            <text:p text:style-name="common-al">Voor de activiteit: aanbouw/nieuwbouw Develpaviljoen</text:p>
            <text:p text:style-name="common-al">Datum: 30-10-2022</text:p>
            <text:p text:style-name="common-al">Locatie: Parklaan 1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9530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0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0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Parklaan 1 Zwijndrec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306</meta:user-defined>
    <meta:user-defined meta:name="OVERHEIDop.GmbID/DC.identifier">gmb-2022-495306</meta:user-defined>
    <meta:user-defined meta:name="OVERHEIDop.versieInformatie"/>
  </office:meta>
</office:document-meta>
</file>