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office:automatic-styles>
  <office:body>
    <office:text>
      <text:p text:style-name="new_page_staatscourant"/>
      <text:p text:style-name="single-kop-titel">Rectificatie Ontwerpwijzigingsplan Natuurontwikkeling Klooster Hulsbergen ter inzage </text:p>
      <text:section text:name="zakelijke-mededeling_id1-3-2" text:style-name="zakelijke-mededeling">
        <text:section text:name="zakelijke-mededeling-tekst_id1-3-2-1" text:style-name="zakelijke-mededeling-tekst">
          <text:section text:name="tekst_id1-3-2-1-1" text:style-name="tekst">
            <text:p text:style-name="common-al">op 3 november 2022 is onderstaande ontwerpwijzigingsplan natuurontwikkeling klooster Hulsbergen ter inzage gepubliceerd:</text:p>
            <text:p text:style-name="common-al">Ontwerpbestemmingsplan Natuurontwikkeling Klooster Hulsbergen, Heerde ter inzage</text:p>
            <text:p text:style-name="common-al">Het college van Heerde maakt bekend dat het ontwerpbestemmingsplan Natuurontwikkeling Klooster Hulsbergen, Heerde met de daarbij behorende stukken en het ontwerpbesluit ter inzage ligt. Dit op grond van artikel 3.8 van de Wet ruimtelijke ordening (Wro) en artikel 3:12 van de Algemene wet bestuursrecht. </text:p>
            <text:p text:style-name="common-al"/>
            <text:p text:style-name="common-al">Ontwerpbestemmingsplan</text:p>
            <text:p text:style-name="common-al">Het doel van het bestemmingsplan is om twee percelen (HDE L 40 en HDE L 95) aan de Werverdijk om te zetten van een agrarische bestemming naar een natuur bestemming. </text:p>
            <text:p text:style-name="common-al"/>
            <text:p text:style-name="common-al">Inzagetermijn</text:p>
            <text:p text:style-name="common-al">U kunt de stukken 2 november 2022 tot en met 13 december 2022 inzien. Dit kan op werkdagen tussen 08.30 en 12.30 uur (op afspraak) in het gemeentekantoor van Heerde. Het bestemmingsplan staat vanaf genoemde datum ook op www.ruimtelijkeplannen.nl (NL.IMRO.0246.917BUOWWERVERDIJK-ON01) en www.heerde.nl/planneninvoorbereiding. </text:p>
            <text:p text:style-name="common-al"/>
            <text:p text:style-name="common-al">Zienswijze</text:p>
            <text:p text:style-name="common-al">U kunt uw zienswijze binnen genoemde termijn indienen bij de gemeenteraad van Heerde. Dit kan schriftelijk (Postbus 175, 8180 AD Heerde), digitaal (www.heerde.nl/zienswijze) en mondeling via Jasper Mijnheer, (0578) 69 94 94.</text:p>
            <text:p text:style-name="common-al"/>
            <text:p text:style-name="common-al">1 november 2022</text:p>
            <text:p text:style-name="common-al"/>
            <text:p text:style-name="common-al">Het college, </text:p>
            <text:p text:style-name="common-al"/>
            <text:p text:style-name="common-al">Drs. J.W. Wiggers</text:p>
            <text:p text:style-name="common-al">Burgemeester</text:p>
            <text:p text:style-name="common-al"/>
            <text:p text:style-name="common-al">B. van Zuthem </text:p>
            <text:p text:style-name="common-al">Secretaris</text:p>
            <text:p text:style-name="common-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1 november 2022</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2 november 2022 t/m 13 december 2022</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Janina van Dijk</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Niek Haverkamp</text:p>
                  </table:table-cell>
                </table:table-row>
              </table:table>
              <text:p text:style-name="table_bottom"/>
            </text:section>
            <text:p text:style-name="common-al"/>
            <text:p text:style-name="common-al">dit moet zijn:</text:p>
            <text:p text:style-name="common-al">Ontwerpwijzigingsplan Natuurontwikkeling Klooster Hulsbergen ter inzage </text:p>
            <text:p text:style-name="common-al">Het college van Heerde heeft het ontwerpwijzigingsplan Natuurontwikkeling Klooster Hulsbergen ter inzage gelegd, met de daarbij horende stukken. Met het ontwerpwijzigingsplan wordt de natuurontwikkeling juridisch en ruimtelijk geregeld. </text:p>
            <text:p text:style-name="common-al">
            <text:span text:style-name="nadrukvet"/>
          </text:p>
            <text:p text:style-name="common-al">
            <text:span text:style-name="nadrukvet">U kunt de stukken inzien</text:span>
          </text:p>
            <text:p text:style-name="common-al">Dat kan van (woensdag) 2 november 2022 tot en met (dinsdag) 13 december 2022 op werkdagen tussen 08.30 en 12.30 uur in het gemeentekantoor van Heerde, Eperweg 5 in Heerde. U moet daarvoor wel een afspraak maken. </text:p>
            <text:p text:style-name="common-al">U kunt het bestemmingsplan in diezelfde periode ook bekijken op www.ruimtelijkeplannen.nl en op www.heerde.nl/planneninvoorbereiding.</text:p>
            <text:p text:style-name="common-al">
            <text:span text:style-name="nadrukvet"/>
          </text:p>
            <text:p text:style-name="common-al">
            <text:span text:style-name="nadrukvet">U kunt tot en met (dinsdag) 13 december 2022 uw zienswijze geven</text:span>
          </text:p>
            <text:p text:style-name="common-al">Dit kunt u op 3 manieren doen:</text:p>
            <text:p text:style-name="common-al">1. u stuurt een brief naar de gemeenteraad (Postbus 175, 8180 AD Heerde), </text:p>
            <text:p text:style-name="common-al">2. uw dient uw zienswijze in via www.heerde.nl/zienswijze;</text:p>
            <text:p text:style-name="last-al">3. uw geeft uw zienswijze in een gesprek. Voor een afspraak hiervoor kunt u bellen met Janina van Dijk, via (0578) 69 94 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530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0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0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917BUOWWERVERDIJK-ON01</meta:user-defined>
    <meta:user-defined meta:name="OVERHEIDop.Plansoort/OVERHEIDop.plansoort">bestemmings- of omgevingsplan</meta:user-defined>
    <meta:user-defined meta:name="DCTERMS.abstract">Rectificatie ontwerpbestemmingsplan natuurontwikkeling Klooster Hulsbergen, Heerde ter inzage</meta:user-defined>
    <dc:language>nl</dc:language>
    <meta:user-defined meta:name="OVERHEIDop.locatietype/OVERHEIDop.gebiedsmarkering">Perceel</meta:user-defined>
    <meta:user-defined meta:name="DC.title">Rectificatie Ontwerpwijzigingsplan Natuurontwikkeling Klooster Hulsbergen ter inzage</meta:user-defined>
    <meta:user-defined meta:name="DCTERMS.W3CDTF/DCTERMS.available">2022-11-08</meta:user-defined>
    <meta:user-defined meta:name="OVERHEIDop.externeBijlage">Kaart van het bestemmingsplan|exb-2022-61502</meta:user-defined>
    <meta:user-defined meta:name="OVERHEIDop.externeBijlage">toelichting en regels|exb-2022-61503</meta:user-defined>
    <meta:user-defined meta:name="DCTERMS.W3CDTF/OVERHEIDop.jaargang">2022</meta:user-defined>
    <meta:user-defined meta:name="OVERHEIDop.publicationIssue">495305</meta:user-defined>
    <meta:user-defined meta:name="OVERHEIDop.GmbID/DC.identifier">gmb-2022-495305</meta:user-defined>
    <meta:user-defined meta:name="OVERHEIDop.versieInformatie"/>
  </office:meta>
</office:document-meta>
</file>