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ommerts, Jeltewei 1 A het wijzigen van de gevelreclame en het wijzigen van de bestem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ommerts, Jeltewei 1 A OV20220853 het wijzigen van de gevelreclame en het wijzigen van de bestemming (datum verzending brief / besluit: 28-10-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530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0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0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regulier, Hommerts, Jeltewei 1 A het wijzigen van de gevelreclame en het wijzigen van de bestemming</meta:user-defined>
    <meta:user-defined meta:name="DCTERMS.W3CDTF/DCTERMS.available">2022-11-10</meta:user-defined>
    <meta:user-defined meta:name="DCTERMS.W3CDTF/OVERHEIDop.jaargang">2022</meta:user-defined>
    <meta:user-defined meta:name="OVERHEIDop.publicationIssue">495304</meta:user-defined>
    <meta:user-defined meta:name="OVERHEIDop.GmbID/DC.identifier">gmb-2022-495304</meta:user-defined>
    <meta:user-defined meta:name="OVERHEIDop.versieInformatie"/>
  </office:meta>
</office:document-meta>
</file>