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enebeemdweg 59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Groenebeemdweg 59 te Lierop, inzake het veranderen van de gevel van een tankstation t.b.v. gevelreclame</text:p>
            <text:p text:style-name="common-al">is verlengd met ten hoogste zes weken.</text:p>
            <text:p text:style-name="common-al">(verzenddatum besluit:1-11-2022)</text:p>
            <text:p text:style-name="common-al">Rechtsmiddelen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9530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0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0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847200417461</meta:user-defined>
    <meta:user-defined meta:name="DCTERMS.abstract">Veranderen van de gevel van een tankstation t.b.v. gevelreclame Groenebeemdweg  59</meta:user-defined>
    <dc:language>nl</dc:language>
    <meta:user-defined meta:name="OVERHEIDop.locatietype/OVERHEIDop.gebiedsmarkering">Punt</meta:user-defined>
    <meta:user-defined meta:name="DC.title">Verlengen beslistermijn aanvraag omgevingsvergunning Groenebeemdweg 59 te Lierop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5302</meta:user-defined>
    <meta:user-defined meta:name="OVERHEIDop.GmbID/DC.identifier">gmb-2022-495302</meta:user-defined>
    <meta:user-defined meta:name="OVERHEIDop.versieInformatie"/>
  </office:meta>
</office:document-meta>
</file>