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ijtenburg  ongenummerd te Veghel (18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anuari 2022 besloten om de beslistermijn voor de aanvraag met zaaknummer OV-2021-0897 voor een omgevingsvergunning op locatie Krijtenburg  ongenummerd te Veghel (18A)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5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Krijtenburg  ongenummerd te Veghel (18A)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53</meta:user-defined>
    <meta:user-defined meta:name="OVERHEIDop.GmbID/DC.identifier">gmb-2022-4953</meta:user-defined>
    <meta:user-defined meta:name="OVERHEIDop.versieInformatie"/>
  </office:meta>
</office:document-meta>
</file>