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Vloeddijk 146 8261G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99892022</text:p>
            <text:p text:style-name="common-al">Verzenddatum besluit: 28-10-2022</text:p>
            <text:p text:style-name="common-al">Locatie: Vloeddijk 146 8261GL Kampen</text:p>
            <text:p text:style-name="common-al">Projectomschrijving: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29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9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9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99892022</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Vloeddijk 146 8261GL Kampen</meta:user-defined>
    <meta:user-defined meta:name="DCTERMS.W3CDTF/DCTERMS.available">2022-11-08</meta:user-defined>
    <meta:user-defined meta:name="DCTERMS.W3CDTF/OVERHEIDop.jaargang">2022</meta:user-defined>
    <meta:user-defined meta:name="OVERHEIDop.publicationIssue">495299</meta:user-defined>
    <meta:user-defined meta:name="OVERHEIDop.GmbID/DC.identifier">gmb-2022-495299</meta:user-defined>
    <meta:user-defined meta:name="OVERHEIDop.versieInformatie"/>
  </office:meta>
</office:document-meta>
</file>