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 bomen aan kruispunt Marathonweg/Westland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6 bomen</text:p>
            <text:p text:style-name="common-al">Met de adressering : Kruispunt Marathonweg/Westlandseweg</text:p>
            <text:p text:style-name="common-al">Kenmerk : ovx.nr. 8537</text:p>
            <text:p text:style-name="common-al">Type aanvraag : omgevingsvergunning regulier</text:p>
            <text:p text:style-name="common-al">Datum ontvangst : 27 oktober 2022</text:p>
            <text:p text:style-name="common-al">Datum verzenden beschikking: 3 november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529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537</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6 bomen aan kruispunt Marathonweg/Westlandseweg te Vlaardingen</meta:user-defined>
    <meta:user-defined meta:name="DCTERMS.W3CDTF/DCTERMS.available">2022-11-10</meta:user-defined>
    <meta:user-defined meta:name="DCTERMS.W3CDTF/OVERHEIDop.jaargang">2022</meta:user-defined>
    <meta:user-defined meta:name="OVERHEIDop.publicationIssue">495297</meta:user-defined>
    <meta:user-defined meta:name="OVERHEIDop.GmbID/DC.identifier">gmb-2022-495297</meta:user-defined>
    <meta:user-defined meta:name="OVERHEIDop.versieInformatie"/>
  </office:meta>
</office:document-meta>
</file>