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gaard 1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8</text:p>
            <text:p text:style-name="common-al">Voor de activiteit: het plaatsen van een dakkapel op het voordakvlak</text:p>
            <text:p text:style-name="common-al">Datum: 28-10-2022</text:p>
            <text:p text:style-name="common-al">Locatie: Appelgaard 1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2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ppelgaard 1 Heerjans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92</meta:user-defined>
    <meta:user-defined meta:name="OVERHEIDop.GmbID/DC.identifier">gmb-2022-495292</meta:user-defined>
    <meta:user-defined meta:name="OVERHEIDop.versieInformatie"/>
  </office:meta>
</office:document-meta>
</file>