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8 het aangepast uitvoeren van de bouw van een bedrijfspand (reeds verleende vergunning OV20200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8 OV20220816 het aangepast uitvoeren van de bouw van een bedrijfspand (reeds verleende vergunning OV20200906) (datum verzending brief / besluit: 0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29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48 het aangepast uitvoeren van de bouw van een bedrijfspand (reeds verleende vergunning OV20200906)</meta:user-defined>
    <meta:user-defined meta:name="DCTERMS.W3CDTF/DCTERMS.available">2022-11-10</meta:user-defined>
    <meta:user-defined meta:name="DCTERMS.W3CDTF/OVERHEIDop.jaargang">2022</meta:user-defined>
    <meta:user-defined meta:name="OVERHEIDop.publicationIssue">495291</meta:user-defined>
    <meta:user-defined meta:name="OVERHEIDop.GmbID/DC.identifier">gmb-2022-495291</meta:user-defined>
    <meta:user-defined meta:name="OVERHEIDop.versieInformatie"/>
  </office:meta>
</office:document-meta>
</file>