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84, 7346 AE, Hoog Soeren, het plaatsen van een carport, entreepoort, 2 warmtepompunits, het herinrichten van de tuin én het legaliseren van een clandestiene uitbouw achter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2 </text:p>
            <text:p text:style-name="common-al">Wabonummer: D21/0287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text:span><text:span text:style-name="nadrukondlijn">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28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45</meta:user-defined>
    <dc:language>nl</dc:language>
    <meta:user-defined meta:name="OVERHEIDop.locatietype/OVERHEIDop.gebiedsmarkering">Adres</meta:user-defined>
    <meta:user-defined meta:name="DC.title">Verleende omgevingsvergunning Hoog Soeren 84, 7346 AE, Hoog Soeren, het plaatsen van een carport, entreepoort, 2 warmtepompunits, het herinrichten van de tuin én het legaliseren van een clandestiene uitbouw achter de woning</meta:user-defined>
    <meta:user-defined meta:name="DCTERMS.W3CDTF/DCTERMS.available">2022-11-08</meta:user-defined>
    <meta:user-defined meta:name="DCTERMS.W3CDTF/OVERHEIDop.jaargang">2022</meta:user-defined>
    <meta:user-defined meta:name="OVERHEIDop.publicationIssue">495288</meta:user-defined>
    <meta:user-defined meta:name="OVERHEIDop.GmbID/DC.identifier">gmb-2022-495288</meta:user-defined>
    <meta:user-defined meta:name="OVERHEIDop.versieInformatie"/>
  </office:meta>
</office:document-meta>
</file>