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weg 37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17</text:p>
            <text:p text:style-name="common-al">Voor de activiteit: het verbouwen en vergroten van het restaurant</text:p>
            <text:p text:style-name="common-al">Datum: 1-11-2022</text:p>
            <text:p text:style-name="common-al">Locatie: Molenweg 37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528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olenweg 37 Heerjans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281</meta:user-defined>
    <meta:user-defined meta:name="OVERHEIDop.GmbID/DC.identifier">gmb-2022-495281</meta:user-defined>
    <meta:user-defined meta:name="OVERHEIDop.versieInformatie"/>
  </office:meta>
</office:document-meta>
</file>