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ziging verleende vergunning (situering) voor de bouw van een restaurant - Slûswei 17, 9215VX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lûswei 17, 9215VX De Veenhoop, Wijziging verleende vergunning (situering) voor de bouw van een restaurant, datum bekendmaking: 4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52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lûswei 17, 9215VX De Veenhoop, Wijziging verleende vergunning (situering) voor de bouw van een restaurant, datum bekendmaking: 4 november 2022</meta:user-defined>
    <dc:language>nl</dc:language>
    <meta:user-defined meta:name="OVERHEIDop.locatietype/OVERHEIDop.gebiedsmarkering">Vlak</meta:user-defined>
    <meta:user-defined meta:name="DC.title">Gemeente Smallingerland - verlening omgevingsvergunning - Wijziging verleende vergunning (situering) voor de bouw van een restaurant - Slûswei 17, 9215VX De Veenhoop</meta:user-defined>
    <meta:user-defined meta:name="DCTERMS.W3CDTF/DCTERMS.available">2022-11-08</meta:user-defined>
    <meta:user-defined meta:name="DCTERMS.W3CDTF/OVERHEIDop.jaargang">2022</meta:user-defined>
    <meta:user-defined meta:name="OVERHEIDop.publicationIssue">495275</meta:user-defined>
    <meta:user-defined meta:name="OVERHEIDop.GmbID/DC.identifier">gmb-2022-495275</meta:user-defined>
    <meta:user-defined meta:name="OVERHEIDop.versieInformatie"/>
  </office:meta>
</office:document-meta>
</file>