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242 het verplaatsen van de bestaande damwand en het dempen van wateropper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Marne 242 OV20220804 het verplaatsen van de bestaande damwand en het dempen van wateroppervlak (datum verzending brief / besluit: 27-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527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7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7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De Marne 242 het verplaatsen van de bestaande damwand en het dempen van wateroppervlak</meta:user-defined>
    <meta:user-defined meta:name="DCTERMS.W3CDTF/DCTERMS.available">2022-11-10</meta:user-defined>
    <meta:user-defined meta:name="DCTERMS.W3CDTF/OVERHEIDop.jaargang">2022</meta:user-defined>
    <meta:user-defined meta:name="OVERHEIDop.publicationIssue">495272</meta:user-defined>
    <meta:user-defined meta:name="OVERHEIDop.GmbID/DC.identifier">gmb-2022-495272</meta:user-defined>
    <meta:user-defined meta:name="OVERHEIDop.versieInformatie"/>
  </office:meta>
</office:document-meta>
</file>