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Slotemaker de Bruïnestraat 1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. Slotemaker de Bruïnestraat 19, 3904 CA Veenendaal</text:span>
          </text:p>
            <text:p text:style-name="common-al">
            
          </text:p>
            <text:p text:style-name="common-al">De gemeente Veenendaal heeft een aanvraag voor een omgevingsvergunning ontvangen. De vergunning is op 03-11-2022  aangevraagd voor het uitbreiden woning dr. Slotemaker de Bruinestr 19 voor de locatie Dr. Slotemaker de Bruïnestraat 19, 3904 CA Veenendaal en is geregistreerd onder het nummer CLZ-0000968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526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6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6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80</meta:user-defined>
    <dc:language>nl</dc:language>
    <meta:user-defined meta:name="OVERHEIDop.locatietype/OVERHEIDop.gebiedsmarkering">Punt</meta:user-defined>
    <meta:user-defined meta:name="DC.title">Ingediende aanvraag omgevingsvergunning Dr. Slotemaker de Bruïnestraat 19,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265</meta:user-defined>
    <meta:user-defined meta:name="OVERHEIDop.GmbID/DC.identifier">gmb-2022-495265</meta:user-defined>
    <meta:user-defined meta:name="OVERHEIDop.versieInformatie"/>
  </office:meta>
</office:document-meta>
</file>