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3 het plaatsen van zonnepanelen op het zijdakvlak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mmerweg 3 OV20220727 het plaatsen van zonnepanelen op het zijdakvlak (beschermd stadsgezicht) (datum verzending brief / besluit: 0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2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 Sneek, Lemmerweg 3 het plaatsen van zonnepanelen op het zijdakvlak (beschermd stadsgezicht)</meta:user-defined>
    <meta:user-defined meta:name="DCTERMS.W3CDTF/DCTERMS.available">2022-11-10</meta:user-defined>
    <meta:user-defined meta:name="DCTERMS.W3CDTF/OVERHEIDop.jaargang">2022</meta:user-defined>
    <meta:user-defined meta:name="OVERHEIDop.publicationIssue">495263</meta:user-defined>
    <meta:user-defined meta:name="OVERHEIDop.GmbID/DC.identifier">gmb-2022-495263</meta:user-defined>
    <meta:user-defined meta:name="OVERHEIDop.versieInformatie"/>
  </office:meta>
</office:document-meta>
</file>