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Nieuw-Buinen, Noorderdiep 115, het realiseren van een werktuigenberging en het kappen van een bomensingel</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Nieuw-Buinen</text:span>
          </text:p>
            <text:p text:style-name="common-al">Noorderdiep 115, 9521 BC</text:p>
            <text:p text:style-name="common-al">het realiseren van een werktuigenberging en het kappen van een bomensingel (Z2022-009305)</text:p>
            <text:p text:style-name="common-al">Datum verzending besluit: 4 november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95254</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254</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254</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Nieuw-Buinen, Noorderdiep 115, het realiseren van een werktuigenberging en het kappen van een bomensingel</meta:user-defined>
    <meta:user-defined meta:name="DCTERMS.W3CDTF/DCTERMS.available">2022-11-08</meta:user-defined>
    <meta:user-defined meta:name="DCTERMS.W3CDTF/OVERHEIDop.jaargang">2022</meta:user-defined>
    <meta:user-defined meta:name="OVERHEIDop.publicationIssue">495254</meta:user-defined>
    <meta:user-defined meta:name="OVERHEIDop.GmbID/DC.identifier">gmb-2022-495254</meta:user-defined>
    <meta:user-defined meta:name="OVERHEIDop.versieInformatie"/>
  </office:meta>
</office:document-meta>
</file>