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uitenwal 1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14</text:p>
            <text:p text:style-name="common-al">Voor de activiteit: het kappen van een Berk</text:p>
            <text:p text:style-name="common-al">Datum: 26-10-2022</text:p>
            <text:p text:style-name="common-al">Locatie: Schuitenwal 12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524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Schuitenwal 12 Zwijn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246</meta:user-defined>
    <meta:user-defined meta:name="OVERHEIDop.GmbID/DC.identifier">gmb-2022-495246</meta:user-defined>
    <meta:user-defined meta:name="OVERHEIDop.versieInformatie"/>
  </office:meta>
</office:document-meta>
</file>